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4.627in"/>
        </style:tab-stops>
      </style:paragraph-properties>
      <style:text-properties style:font-name-asian="標楷體" fo:color="#A6A6A6" fo:font-size="10pt" style:font-size-asian="10pt" style:font-size-complex="10pt"/>
    </style:style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  <style:text-properties style:font-name-asian="標楷體" fo:color="#A6A6A6" fo:font-size="10pt" style:font-size-asian="10pt" style:font-size-complex="10pt"/>
    </style:style>
    <style:style style:name="P3" style:parent-style-name="內文" style:family="paragraph">
      <style:paragraph-properties>
        <style:tab-stops>
          <style:tab-stop style:type="left" style:position="4.627in"/>
        </style:tab-stops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1.4722in" style:use-optimal-column-width="false"/>
    </style:style>
    <style:style style:name="TableColumn12" style:family="table-column">
      <style:table-column-properties style:column-width="0.9395in" style:use-optimal-column-width="false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1.1083in" style:use-optimal-column-width="false"/>
    </style:style>
    <style:style style:name="Table6" style:family="table">
      <style:table-properties style:width="7.8062in" fo:margin-left="0in" table:align="center"/>
    </style:style>
    <style:style style:name="TableRow15" style:family="table-row">
      <style:table-row-properties style:min-row-height="0.4027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40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0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40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402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40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02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40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402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402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end"/>
      <style:text-properties style:font-name-asian="標楷體"/>
    </style:style>
    <style:style style:name="P228" style:parent-style-name="內文" style:family="paragraph">
      <style:paragraph-properties fo:text-align="end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402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end"/>
      <style:text-properties style:font-name-asian="標楷體"/>
    </style:style>
    <style:style style:name="P247" style:parent-style-name="內文" style:family="paragraph">
      <style:paragraph-properties fo:text-align="end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402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end"/>
      <style:text-properties style:font-name-asian="標楷體"/>
    </style:style>
    <style:style style:name="P266" style:parent-style-name="內文" style:family="paragraph">
      <style:paragraph-properties fo:text-align="end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402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end"/>
      <style:text-properties style:font-name-asian="標楷體"/>
    </style:style>
    <style:style style:name="P285" style:parent-style-name="內文" style:family="paragraph">
      <style:paragraph-properties fo:text-align="end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402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end"/>
      <style:text-properties style:font-name-asian="標楷體"/>
    </style:style>
    <style:style style:name="P304" style:parent-style-name="內文" style:family="paragraph">
      <style:paragraph-properties fo:text-align="end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402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end"/>
      <style:text-properties style:font-name-asian="標楷體"/>
    </style:style>
    <style:style style:name="P323" style:parent-style-name="內文" style:family="paragraph">
      <style:paragraph-properties fo:text-align="end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402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end"/>
      <style:text-properties style:font-name-asian="標楷體"/>
    </style:style>
    <style:style style:name="P342" style:parent-style-name="內文" style:family="paragraph">
      <style:paragraph-properties fo:text-align="end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>
        <style:tab-stops>
          <style:tab-stop style:type="left" style:position="3.74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>
        <style:tab-stops>
          <style:tab-stop style:type="left" style:position="3.7409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tab/>服務計畫申請編號：P</text:p>
      <text:p text:style-name="P2"><text:tab/>Volunteering project<text:s/>application<text:s/>No.: P</text:p>
      <text:p text:style-name="P3"/>
      <text:p text:style-name="P4">文藻外語大學學生志工服務勤缺記錄表</text:p>
      <text:p text:style-name="P5">Student Volunteer Attendance Record of Wenzao Ursuline University of Language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</text:p>
            <text:p text:style-name="P18">次</text:p>
            <text:p text:style-name="P19">Item<text:s/>No.</text:p>
          </table:table-cell>
          <table:table-cell table:style-name="TableCell20">
            <text:p text:style-name="P21">學生學號</text:p>
            <text:p text:style-name="P22">Student No.</text:p>
          </table:table-cell>
          <table:table-cell table:style-name="TableCell23">
            <text:p text:style-name="P24">學生姓名</text:p>
            <text:p text:style-name="P25">Student name</text:p>
          </table:table-cell>
          <table:table-cell table:style-name="TableCell26">
            <text:p text:style-name="P27">服務日期</text:p>
            <text:p text:style-name="P28">Service date</text:p>
          </table:table-cell>
          <table:table-cell table:style-name="TableCell29">
            <text:p text:style-name="P30">出勤時間</text:p>
            <text:p text:style-name="P31">Hours of attendance<text:s/></text:p>
          </table:table-cell>
          <table:table-cell table:style-name="TableCell32">
            <text:p text:style-name="P33">簽<text:s text:c="4"/>到</text:p>
            <text:p text:style-name="P34">Signature</text:p>
          </table:table-cell>
          <table:table-cell table:style-name="TableCell35">
            <text:p text:style-name="P36">認證時數</text:p>
            <text:p text:style-name="P37">Certified service hours</text:p>
          </table:table-cell>
          <table:table-cell table:style-name="TableCell38">
            <text:p text:style-name="P39">督導人簽核</text:p>
            <text:p text:style-name="P40">Approval from the supervisor</text:p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：<text:s text:c="3"/>至<text:s text:c="3"/>：</text:p>
            <text:p text:style-name="P53">：<text:s text:c="3"/>to <text:s text:c="2"/>：</text:p>
          </table:table-cell>
          <table:table-cell table:style-name="TableCell54">
            <text:p text:style-name="P55"/>
          </table:table-cell>
          <table:table-cell table:style-name="TableCell56">
            <text:p text:style-name="P57">小時</text:p>
            <text:p text:style-name="P58">hour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：<text:s text:c="3"/>至<text:s text:c="3"/>：</text:p>
            <text:p text:style-name="P72">：<text:s text:c="3"/>to <text:s text:c="2"/>：</text:p>
          </table:table-cell>
          <table:table-cell table:style-name="TableCell73">
            <text:p text:style-name="P74"/>
          </table:table-cell>
          <table:table-cell table:style-name="TableCell75">
            <text:p text:style-name="P76">小時hour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：<text:s text:c="3"/>至<text:s text:c="3"/>：</text:p>
            <text:p text:style-name="P90">：<text:s text:c="3"/>to <text:s text:c="2"/>：</text:p>
          </table:table-cell>
          <table:table-cell table:style-name="TableCell91">
            <text:p text:style-name="P92"/>
          </table:table-cell>
          <table:table-cell table:style-name="TableCell93">
            <text:p text:style-name="P94">小時</text:p>
            <text:p text:style-name="P95">hour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：<text:s text:c="3"/>至<text:s text:c="3"/>：</text:p>
            <text:p text:style-name="P109">：<text:s text:c="3"/>to <text:s text:c="2"/>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小時</text:p>
            <text:p text:style-name="P114">hour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：<text:s text:c="3"/>至<text:s text:c="3"/>：</text:p>
            <text:p text:style-name="P128">：<text:s text:c="3"/>to <text:s text:c="2"/>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小時</text:p>
            <text:p text:style-name="P133">hour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：<text:s text:c="3"/>至<text:s text:c="3"/>：</text:p>
            <text:p text:style-name="P147">：<text:s text:c="3"/>to <text:s text:c="2"/>：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小時</text:p>
            <text:p text:style-name="P152">hour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：<text:s text:c="3"/>至<text:s text:c="3"/>：</text:p>
            <text:p text:style-name="P166">：<text:s text:c="3"/>to <text:s text:c="2"/>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小時</text:p>
            <text:p text:style-name="P171">hour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：<text:s text:c="3"/>至<text:s text:c="3"/>：</text:p>
            <text:p text:style-name="P185">：<text:s text:c="3"/>to <text:s text:c="2"/>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小時</text:p>
            <text:p text:style-name="P190">hour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：<text:s text:c="3"/>至<text:s text:c="3"/>：</text:p>
            <text:p text:style-name="P204">：<text:s text:c="3"/>to <text:s text:c="2"/>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小時</text:p>
            <text:p text:style-name="P209">hour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：<text:s text:c="3"/>至<text:s text:c="3"/>：</text:p>
            <text:p text:style-name="P223">：<text:s text:c="3"/>to <text:s text:c="2"/>：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小時</text:p>
            <text:p text:style-name="P228">hour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：<text:s text:c="3"/>至<text:s text:c="3"/>：</text:p>
            <text:p text:style-name="P242">：<text:s text:c="3"/>to <text:s text:c="2"/>：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小時</text:p>
            <text:p text:style-name="P247">hours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：<text:s text:c="3"/>至<text:s text:c="3"/>：</text:p>
            <text:p text:style-name="P261">：<text:s text:c="3"/>to <text:s text:c="2"/>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小時</text:p>
            <text:p text:style-name="P266">hours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：<text:s text:c="3"/>至<text:s text:c="3"/>：</text:p>
            <text:p text:style-name="P280">：<text:s text:c="3"/>to <text:s text:c="2"/>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小時</text:p>
            <text:p text:style-name="P285">hour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：<text:s text:c="3"/>至<text:s text:c="3"/>：</text:p>
            <text:p text:style-name="P299">：<text:s text:c="3"/>to <text:s text:c="2"/>：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小時</text:p>
            <text:p text:style-name="P304">hour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：<text:s text:c="3"/>至<text:s text:c="3"/>：</text:p>
            <text:p text:style-name="P318">：<text:s text:c="3"/>to <text:s text:c="2"/>：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小時</text:p>
            <text:p text:style-name="P323">hours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：<text:s text:c="3"/>至<text:s text:c="3"/>：</text:p>
            <text:p text:style-name="P337">：<text:s text:c="3"/>to <text:s text:c="2"/>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小時</text:p>
            <text:p text:style-name="P342">hours</text:p>
          </table:table-cell>
          <table:table-cell table:style-name="TableCell343">
            <text:p text:style-name="P344"/>
          </table:table-cell>
        </table:table-row>
      </table:table>
      <text:p text:style-name="P345">總計服務時數：__________小時<text:tab/>督導單位戳章：<text:s text:c="2"/></text:p>
      <text:p text:style-name="P346"><text:span text:style-name="T347">Total service hours: <text:s text:c="3"/>__________</text:span><text:span text:style-name="T348"><text:tab/></text:span><text:span text:style-name="T349">Seal of the supervising unit:</text:span><text:span text:style-name="T350"><text:s text:c="14"/></text:span></text:p>
      <text:p text:style-name="P351">備註：每次服務時間以整點計算，超過30分鐘以上，可認列0.5小時。</text:p>
      <text:p text:style-name="內文"><text:span text:style-name="T352">Note: The calculation of each service time is<text:s/></text:span><text:span text:style-name="T353">based<text:s/></text:span><text:span text:style-name="T354">on a</text:span><text:span text:style-name="T355">n</text:span><text:span text:style-name="T356"><text:s/>hourly basis. Half a</text:span><text:span text:style-name="T357">n</text:span><text:span text:style-name="T358"><text:s/>hour will be recognized for service over 30 minu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Melinda</dc:creator>
    <meta:creation-date>2018-11-15T07:33:00Z</meta:creation-date>
    <dc:date>2018-11-15T07:33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